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P1" style:family="paragraph">
      <style:paragraph-properties fo:text-align="center"/>
      <style:text-properties style:text-line-through-style="none" fo:font-family="Arial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Show Callou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4.445cm" svg:height="1.524cm" svg:x="15.605cm" svg:y="1.889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 </meta:initial-creator>
    <meta:creation-date>2022-06-25T10:12:59.85</meta:creation-date>
    <dc:date>2022-06-25T18:05:21.36</dc:date>
    <dc:creator>Raf </dc:creator>
    <meta:editing-duration>PT2H14M20S</meta:editing-duration>
    <meta:editing-cycles>42</meta:editing-cycles>
    <meta:generator>OpenOffice/4.1.12$Win32 OpenOffice.org_project/4112m1$Build-9809</meta:generator>
    <meta:document-statistic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
   lineCallout123
  
End Sub 


sub lineCallout123

 oDoc = ThisComponent

 oDrawPage = oDoc.getCurrentController().getCurrentPage()
 
 aPoint = CreateUnoStruct("com.sun.star.awt.Point")
 aSize = CreateUnoStruct("com.sun.star.awt.Size")
 
 dim shNames(1 to 3) as String
 
 shNames(1) = "line-callout-1"
 shNames(2) = "line-callout-2"
 shNames(3) = "line-callout-3"
 
 for i = 1 to 3
 
   aPoint.X = 4000
   aPoint.Y = 0+i*4000
   aSize.Width = 2500
   aSize.Height = 2500
   
   oShape = oDoc.createInstance("com.sun.star.drawing.CustomShape")
   
   oShape.setPosition(aPoint)
   oShape.setSize(aSize)
   
   oDrawPage.add(oShape)
   
   oShape.createCustomShapeDefaults(shNames(i))
 
 next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